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G7-Cm Cm-D7 G7-Cm x2) - C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G# <text:s text:c="2"/>G#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G7 G7</text:p>
      <text:p>Mai<text:span text:style-name="Measure_20__23_1">s l</text:span>es braves gens <text:span text:style-name="Measure_20__23_2">n'ai</text:span>ment pas <text:span text:style-name="Measure_20__23_2_bd_">que</text:span> <text:s text:c="9"/>G# <text:s text:c="2"/>G#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G7-Fm G#-G7</text:p>
      <text:p><text:span text:style-name="Measure_20__23_1">Non</text:span> les braves gens <text:span text:style-name="Measure_20__23_2">n'ai</text:span>ment pas <text:span text:style-name="Measure_20__23_2_bd_">que</text:span> <text:s text:c="2"/>(Cm <text:s text:c="4"/>G7-C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Cm-D7 G7-C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Cm½</text:p>
      <text:p><text:s text:c="40"/>G# <text:s text:c="2"/>G# <text:s text:c="3"/>Cm Cm</text:p>
      <text:p><text:span text:style-name="Measure_20__23_1">Le</text:span> jour du Quato<text:span text:style-name="Measure_20__23_2">rz</text:span>e Juil<text:span text:style-name="Measure_20__23_2_bd_">let</text:span> <text:s text:c="12"/>G7 G7 (Cm C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Cm C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Cm-G7 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